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IRIMYH+TTE2394C58t00, 'TT E 239" svg:font-family="IRIMYH+TTE2394C58t00, 'TT E 239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5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style:line-height-at-least="0in" fo:margin-left="1.55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style:line-height-at-least="0in" fo:margin-left="1.8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line-height="0.2493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line-height="97%" fo:margin-left="0.0833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style:line-height-at-least="0in" fo:margin-left="0.0833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style:line-height-at-least="0in" fo:margin-left="0.0833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style:line-height-at-least="0in" fo:margin-left="0.083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style:line-height-at-least="0in" fo:margin-left="0.0833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98%" fo:margin-left="0.0833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line-height="0.2534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line-height="96%" fo:margin-left="0.0833in" fo:margin-right="0.0138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line-height="0.1861in"/>
      <style:text-properties style:font-name="Times New Roman" style:font-name-asian="Times New Roman" style:font-name-complex="Times New Roman" fo:font-size="12pt" style:font-size-asian="12pt"/>
    </style:style>
    <style:style style:name="TableColumn52" style:family="table-column">
      <style:table-column-properties style:column-width="2.5277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9027in" style:use-optimal-column-width="false"/>
    </style:style>
    <style:style style:name="TableColumn55" style:family="table-column">
      <style:table-column-properties style:column-width="0.9027in" style:use-optimal-column-width="false"/>
    </style:style>
    <style:style style:name="TableColumn56" style:family="table-column">
      <style:table-column-properties style:column-width="0.9027in" style:use-optimal-column-width="false"/>
    </style:style>
    <style:style style:name="TableColumn57" style:family="table-column">
      <style:table-column-properties style:column-width="0.9305in" style:use-optimal-column-width="false"/>
    </style:style>
    <style:style style:name="Table51" style:family="table">
      <style:table-properties style:width="6.4166in" fo:margin-left="-0.0138in" table:align="left"/>
    </style:style>
    <style:style style:name="TableRow58" style:family="table-row">
      <style:table-row-properties style:min-row-height="0.1944in" style:use-optimal-row-height="false"/>
    </style:style>
    <style:style style:name="TableCell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text-align="center" style:line-height-at-least="0in" fo:margin-lef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Standard" style:family="paragraph">
      <style:paragraph-properties fo:text-align="center" style:line-height-at-least="0in" fo:margin-left="0.5833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1" style:family="table-row">
      <style:table-row-properties style:min-row-height="0.1847in" style:use-optimal-row-height="false"/>
    </style:style>
    <style:style style:name="TableCell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1805in" fo:margin-left="1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text-align="end" fo:line-height="0.1833in" fo:margin-right="0.29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text-align="end" fo:line-height="0.1833in" fo:margin-right="0.29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text-align="end" fo:line-height="0.1833in" fo:margin-right="0.2916in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1833in" fo:margin-left="0.0694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7" style:family="table-row">
      <style:table-row-properties style:min-row-height="0.193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text-align="center" style:line-height-at-least="0in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98%" fo:font-size="12pt" style:font-size-asian="12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line-height-at-least="0in" fo:margin-left="0.0694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4" style:family="table-row">
      <style:table-row-properties style:min-row-height="0.1826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1819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7" style:family="table-row">
      <style:table-row-properties style:min-row-height="0.1812in" style:use-optimal-row-height="false"/>
    </style:style>
    <style:style style:name="TableCell1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1805in"/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30" style:family="table-row">
      <style:table-row-properties style:min-row-height="0.1951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56" style:family="table-row">
      <style:table-row-properties style:min-row-height="0.1847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69" style:family="table-row">
      <style:table-row-properties style:min-row-height="0.1847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221" style:family="table-row">
      <style:table-row-properties style:min-row-height="0.1826in" style:use-optimal-row-height="false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fo:line-height="0.1819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232" style:family="table-row">
      <style:table-row-properties style:min-row-height="0.1916in" style:use-optimal-row-height="false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4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43" style:family="table-row">
      <style:table-row-properties style:min-row-height="0.1944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56" style:family="table-row">
      <style:table-row-properties style:min-row-height="0.1854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8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267" style:family="table-row">
      <style:table-row-properties style:min-row-height="0.1812in" style:use-optimal-row-height="false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278" style:family="table-row">
      <style:table-row-properties style:min-row-height="0.1951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style:text-scale="99%" fo:font-size="12pt" style:font-size-asian="12pt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91" style:family="table-row">
      <style:table-row-properties style:min-row-height="0.1847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fo:line-height="0.1826in" fo:margin-left="0.0833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303" style:family="table-row">
      <style:table-row-properties style:min-row-height="0.184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5" style:parent-style-name="Standard" style:family="paragraph">
      <style:paragraph-properties fo:line-height="0.1826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3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17" style:parent-style-name="Standard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318" style:parent-style-name="Standard" style:family="paragraph">
      <style:paragraph-properties fo:text-align="justify" fo:line-height="97%" fo:margin-left="0.0833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20" style:parent-style-name="Standard" style:family="paragraph">
      <style:paragraph-properties fo:line-height="0.2541in"/>
      <style:text-properties style:font-name="Times New Roman" style:font-name-asian="Times New Roman" style:font-name-complex="Times New Roman"/>
    </style:style>
    <style:style style:name="P321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2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3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4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5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6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7" style:parent-style-name="Standard" style:family="paragraph">
      <style:paragraph-properties fo:text-align="justify" fo:line-height="97%" fo:margin-left="0.0006in" fo:margin-right="0.0138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31" style:parent-style-name="Standard" style:family="paragraph">
      <style:paragraph-properties fo:text-align="justify" fo:line-height="97%" fo:margin-left="0.0006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32" style:parent-style-name="Standard" style:family="paragraph">
      <style:paragraph-properties fo:line-height="0.2486in"/>
      <style:text-properties style:font-name="Times New Roman" style:font-name-asian="Times New Roman" style:font-name-complex="Times New Roman" fo:font-size="12pt" style:font-size-asian="12pt"/>
    </style:style>
    <style:style style:name="P333" style:parent-style-name="Standard" style:family="paragraph">
      <style:paragraph-properties fo:text-align="justify" style:line-height-at-least="0in">
        <style:tab-stops>
          <style:tab-stop style:type="left" style:position="0.1673in"/>
        </style:tab-stops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37" style:parent-style-name="Standard" style:family="paragraph">
      <style:paragraph-properties fo:line-height="0.25in"/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38" style:parent-style-name="Standard" style:list-style-name="WW8Num1" style:family="paragraph">
      <style:paragraph-properties fo:text-align="justify" fo:line-height="96%" fo:margin-left="0.0006in" fo:margin-right="0.0138in" fo:text-indent="-0.0006in">
        <style:tab-stops>
          <style:tab-stop style:type="left" style:position="0.177in"/>
        </style:tab-stops>
      </style:paragraph-properties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43" style:parent-style-name="Standard" style:family="paragraph">
      <style:paragraph-properties fo:text-align="justify" fo:line-height="96%" fo:margin-left="0.0006in" fo:margin-right="0.0138in">
        <style:tab-stops>
          <style:tab-stop style:type="left" style:position="0.177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44" style:parent-style-name="Standard" style:family="paragraph">
      <style:paragraph-properties fo:line-height="0.253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5" style:parent-style-name="Standard" style:list-style-name="WW8Num1" style:family="paragraph">
      <style:paragraph-properties fo:text-align="justify" fo:line-height="96%" fo:margin-left="0.0006in" fo:text-indent="-0.0006in">
        <style:tab-stops>
          <style:tab-stop style:type="left" style:position="0.1923in"/>
        </style:tab-stops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1" style:parent-style-name="Standard" style:family="paragraph">
      <style:paragraph-properties fo:text-align="end" style:line-height-at-least="0in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3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54" style:parent-style-name="Standard" style:family="paragraph">
      <style:paragraph-properties style:line-height-at-least="0in" fo:margin-left="3.5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5" style:parent-style-name="Standard" style:family="paragraph">
      <style:paragraph-properties fo:line-height="0.0083in"/>
      <style:text-properties style:font-name="Times New Roman" style:font-name-asian="Times New Roman" style:font-name-complex="Times New Roman" fo:font-size="12pt" style:font-size-asian="12pt"/>
    </style:style>
    <style:style style:name="P356" style:parent-style-name="Standard" style:family="paragraph">
      <style:paragraph-properties style:line-height-at-least="0in" fo:margin-left="4.8062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35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.5pt" style:font-size-asian="11.5pt"/>
    </style:style>
    <style:style style:name="P35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line-height="0.2638in"/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64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65" style:parent-style-name="Standard" style:family="paragraph">
      <style:paragraph-properties style:line-height-at-least="0in" fo:margin-left="3.5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6" style:parent-style-name="Standard" style:family="paragraph">
      <style:paragraph-properties fo:line-height="98%" fo:margin-left="4.6118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13">RELATÓRIO DE ESTUDOS E ATIVIDADES</text:p>
      <text:p text:style-name="P14">DESENVOLVIDAS PELO BOLSISTA</text:p>
      <text:p text:style-name="P15"/>
      <text:p text:style-name="P16"/>
      <text:p text:style-name="P17"><text:span text:style-name="T18">O Relatório deverá ser assinados digitalmente pelo/a Bolsista e pelo/a Orientador(a) e entregues semestralmente por<text:s/></text:span><text:span text:style-name="T19">email (</text:span><text:a xlink:href="mailto:ppgcts@ufscar.br" office:target-frame-name="_top" xlink:show="replace"><text:span text:style-name="T20">ppgcts@ufscar.br</text:span></text:a><text:span text:style-name="T21">)<text:s/></text:span><text:span text:style-name="T22">até o dia 1º. Julho</text:span><text:span text:style-name="T23">/<text:s/></text:span><text:span text:style-name="T24">1º. Dezembro,</text:span><text:span text:style-name="T25"><text:s/>conforme o semestre a que se refere o relatório.</text:span></text:p>
      <text:p text:style-name="P26"/>
      <text:p text:style-name="P27"><text:span text:style-name="T28">Nome do bolsista:_</text:span><text:span text:style-name="T29"><text:s/></text:span><text:span text:style-name="T30">__________________________</text:span></text:p>
      <text:p text:style-name="P31"><text:span text:style-name="T32">Orientador(a): _______________________________</text:span></text:p>
      <text:p text:style-name="P33"><text:span text:style-name="T34">Co-orientado</text:span><text:span text:style-name="T35">r(a): N/A</text:span></text:p>
      <text:p text:style-name="P36"><text:span text:style-name="T37">Linha de pesquisa: ___</text:span></text:p>
      <text:p text:style-name="P38"/>
      <text:p text:style-name="P39"><text:span text:style-name="T40">Relatório referente ao Segundo semestre de 20xx.</text:span></text:p>
      <text:p text:style-name="P41"/>
      <text:p text:style-name="P42"/>
      <text:p text:style-name="P43"><text:span text:style-name="T44">1 CRONOGRAMA DE ATIVIDADES<text:s/></text:span><text:span text:style-name="T45">–</text:span><text:span text:style-name="T46"><text:s/></text:span><text:span text:style-name="T47">Deve contemplar desde o mês/ano de seu ingresso</text:span><text:span text:style-name="T48"><text:s/></text:span><text:span text:style-name="T49">no PPGCTS até a data prevista para o final.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Períodos</text:p>
            <text:p text:style-name="P67"><text:span text:style-name="T68">20xx- 20xx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tividades de Mestrado/Douturad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º.</text:p>
          </table:table-cell>
          <table:table-cell table:style-name="TableCell79">
            <text:p text:style-name="P80">2º.</text:p>
          </table:table-cell>
          <table:table-cell table:style-name="TableCell81">
            <text:p text:style-name="P82"><text:span text:style-name="T83">1º.</text:span></text:p>
          </table:table-cell>
          <table:table-cell table:style-name="TableCell84">
            <text:p text:style-name="P85"><text:span text:style-name="T86">2º.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Semestre 20xx</text:span></text:p>
          </table:table-cell>
          <table:table-cell table:style-name="TableCell95">
            <text:p text:style-name="P96"><text:span text:style-name="T97">Semestre 20xx</text:span></text:p>
          </table:table-cell>
          <table:table-cell table:style-name="TableCell98">
            <text:p text:style-name="P99"><text:span text:style-name="T100">Semestre 20xx</text:span></text:p>
          </table:table-cell>
          <table:table-cell table:style-name="TableCell101">
            <text:p text:style-name="P102"><text:span text:style-name="T103">Semestre 20xx</text:span></text:p>
          </table:table-cell>
        </table:table-row>
        <table:table-row table:style-name="TableRow104">
          <table:table-cell table:style-name="TableCell105">
            <text:p text:style-name="P106">Cursar disciplin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efinição <text:s text:c="2"/>do <text:s text:c="2"/>tema/problema</text:p>
          </table:table-cell>
          <table:table-cell table:style-name="TableCell120">
            <text:p text:style-name="P121">d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esquis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efinição metodológic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Levantamento bibliográfic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Leitura e revisão bibliográfic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oleta de dado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Organização e análise dos dado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Redação prelimina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Elaboração e<text:s/>submissão de produção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científica (artigo/trabalho completo em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vento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Realização do exame de qualificação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Ajustes <text:s/>e <text:s/>incorporação <text:s/>de <text:s/>sugestões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ugeridas pela banca de qualificaçã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Redação da versão final da tese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Realização do exame de defes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2. OUTRAS ATIVIDADES REALIZADAS NO SEMESTRE –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3. AUTO-AVALIAÇÃO DO BOLSISTA –<text:s/></text:span><text:span text:style-name="T329">Descreva aqui reflexões sobre seu desempenho nas disciplinas cursadas; sobre a previsão de usar o conteúdo das disciplinas na sua<text:s/></text:span><text:span text:style-name="T330">dissertação / tese; sobre o andamento da sua pesquisa; e sobre quaisquer imprevistos surgidos.</text:span></text:p>
      <text:p text:style-name="P331"/>
      <text:p text:style-name="P332"/>
      <text:p text:style-name="P333"><text:span text:style-name="T334">4. ATIVIDADES PARA O PRÓXIMO SEMESTRE:<text:s/></text:span><text:span text:style-name="T335">Liste aqui quais disciplinas cursará, incluindo em outras instituições, e quais atividades de pesquisa realizará<text:s/></text:span><text:span text:style-name="T336">(coleta de dados, revisão da literatura, análise de dados), se pretende escrever e submeter artigos, e se pretender participar de eventos científicos e quais.</text:span></text:p>
      <text:p text:style-name="P337"/>
      <text:list text:style-name="WW8Num1">
        <text:list-item text:start-value="5">
          <text:p text:style-name="P338"><text:span text:style-name="T339">PARECER DO ORIENTADOR<text:s/></text:span><text:span text:style-name="T340">–<text:s/></text:span><text:span text:style-name="T341">Professor: favor use este espaço para avaliar o desempenho do bolsista<text:s/></text:span><text:span text:style-name="T342">durante o semestre, a relevância da bolsa e seus impactos no desenvolvimento das atividades de pesquisa.</text:span></text:p>
        </text:list-item>
      </text:list>
      <text:p text:style-name="P343"/>
      <text:p text:style-name="P344"/>
      <text:list text:style-name="WW8Num1" text:continue-numbering="true">
        <text:list-item>
          <text:p text:style-name="P345"><text:span text:style-name="T346">DECLARAÇÃO DO BOLSISTA -<text:s/></text:span><text:span text:style-name="T347">Declaro que não mantenho vinculo empregatício e</text:span><text:span text:style-name="T348"><text:s/></text:span><text:span text:style-name="T349">nem exerço atividade remunerada.</text:span></text:p>
        </text:list-item>
      </text:list>
      <text:p text:style-name="P350"/>
      <text:p text:style-name="P351"><text:span text:style-name="T352">São Carlos, xx <text:s/>de ____________ de 20xx.</text:span></text:p>
      <text:p text:style-name="P353"/>
      <text:p text:style-name="P354">_________________________________</text:p>
      <text:p text:style-name="P355"/>
      <text:p text:style-name="P356">Assinatura do Bolsista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São Carlos, _____ de _____________ de ______.</text:p>
      <text:p text:style-name="P364"/>
      <text:p text:style-name="P365">_________________________________</text:p>
      <text:p text:style-name="P366"><text:span text:style-name="T367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IRIMYH+TTE2394C58t00, 'TT E 239" svg:font-family="IRIMYH+TTE2394C58t00, 'TT E 239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odecomentário" style:display-name="Texto de comentári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IRIMYH+TTE2394C58t00, 'TT E 239" style:font-name-asian="Times New Roman" style:font-name-complex="IRIMYH+TTE2394C58t00, 'TT E 239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54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8in"/>
      </style:header-style>
      <style:footer-style>
        <style:header-footer-properties style:dynamic-spacing="true" fo:min-height="0.504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Default" style:family="paragraph">
      <style:paragraph-properties fo:text-align="end"/>
    </style:style>
    <style:style style:name="T5" style:parent-style-name="Fonteparág.padrão" style:family="text">
      <style:text-properties style:font-name="Verdana" style:font-name-complex="Times New Roman" fo:color="#404040" fo:font-size="8pt" style:font-size-asian="8pt" style:font-size-complex="9pt"/>
    </style:style>
    <style:style style:name="P6" style:parent-style-name="Standard" style:family="paragraph">
      <style:paragraph-properties fo:text-align="end"/>
    </style:style>
    <style:style style:name="T7" style:parent-style-name="Fonteparág.padrão" style:family="text">
      <style:text-properties style:font-name="Verdana" style:font-name-asian="Verdana" style:font-name-complex="Verdana" fo:color="#404040" fo:font-size="8pt" style:font-size-asian="8pt" style:font-size-complex="9pt"/>
    </style:style>
    <style:style style:name="T8" style:parent-style-name="Fonteparág.padrão" style:family="text">
      <style:text-properties style:font-name="Verdana" style:font-name-complex="Verdana" fo:color="#404040" fo:font-size="8pt" style:font-size-asian="8pt" style:font-size-complex="9pt"/>
    </style:style>
    <style:style style:name="P9" style:parent-style-name="Standard" style:family="paragraph">
      <style:paragraph-properties fo:text-align="end"/>
      <style:text-properties style:font-name="Verdana" style:font-name-complex="Verdana" fo:color="#404040" fo:font-size="8pt" style:font-size-asian="8pt" style:font-size-complex="9pt"/>
    </style:style>
    <style:style style:name="P10" style:parent-style-name="Standard" style:family="paragraph">
      <style:paragraph-properties fo:text-align="end"/>
      <style:text-properties style:font-name="Verdana" style:font-name-complex="Verdana" fo:color="#404040" fo:font-size="8pt" style:font-size-asian="8pt" style:font-size-complex="9pt"/>
    </style:style>
    <style:style style:name="P11" style:parent-style-name="Standard" style:family="paragraph">
      <style:paragraph-properties fo:text-align="end"/>
      <style:text-properties style:font-name="Verdana" style:font-name-complex="Verdana" fo:color="#404040" fo:font-size="8pt" style:font-size-asian="8pt" style:font-size-complex="9pt"/>
    </style:style>
    <style:style style:name="P12" style:parent-style-name="Rodapé" style:family="paragraph">
      <style:text-properties style:font-name="Verdana" style:font-name-complex="Verdana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2.75354in" svg:height="1.1791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text:tab/>Rod. Washington Luís, Km. 235 - Caixa Postal 676</text:span></text:p>
        <text:p text:style-name="P6"><text:span text:style-name="T7"><text:s/></text:span><text:span text:style-name="T8">CEP 13565-905 - São Carlos - SP – Brasil</text:span></text:p>
        <text:p text:style-name="P9">Fone: (16) 3351-8417</text:p>
        <text:p text:style-name="P10">e-mail: ppgcts@ufscar.br</text:p>
        <text:p text:style-name="P11">site: http://www.ppgcts.ufscar.br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GCTS</meta:initial-creator>
    <dc:creator>Usuário</dc:creator>
    <meta:creation-date>2018-02-28T20:23:00Z</meta:creation-date>
    <dc:date>2018-02-28T20:23:00Z</dc: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88" meta:row-count="17" meta:non-whitespace-character-count="2103"/>
  </office:meta>
</office:document-meta>
</file>